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5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50%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9pt" style:font-size-asian="9pt" style:font-size-complex="9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9pt" style:font-size-asian="9pt" style:font-size-complex="9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Imię …………………………………….</text:p>
      <text:p text:style-name="P2">Nazwisko ……………………………….</text:p>
      <text:p text:style-name="P3">PESEL ………………………………….</text:p>
      <text:p text:style-name="P4">Adres zamieszkania:</text:p>
      <text:p text:style-name="P5"><text:s/>………………………………………….</text:p>
      <text:p text:style-name="P6">…………………………………………..</text:p>
      <text:p text:style-name="P7">………………………………………….</text:p>
      <text:p text:style-name="P8"/>
      <text:p text:style-name="P9">RACHUNEK<text:s/></text:p>
      <text:p text:style-name="P10">za m-c …………………………………….</text:p>
      <text:p text:style-name="P11"><text:span text:style-name="T12">dla<text:s/></text:span><text:span text:style-name="T13">Urzędu Miejskiego w Mońkach za dowóz moich dzieci<text:s/></text:span><text:span text:style-name="T14">(imię/nazwisko</text:span><text:span text:style-name="T15">) ……………………..</text:span></text:p>
      <text:p text:style-name="P16">…………………………………………………………………………………………………... środkami komunikacji publicznej, zgodnie z umową Nr ……………………………………….</text:p>
      <text:p text:style-name="P17">z dnia ……………………….. 20……. <text:s/>.</text:p>
      <text:p text:style-name="P18">Należność za poniesione koszty wynosi brutto ……………………………….. (słownie zł …………………………………………………………………………………………………...</text:p>
      <text:p text:style-name="P19">Oświadczam, że pracę wykonałem/am osobiście.</text:p>
      <text:p text:style-name="P20">Należność proszę <text:s/>przekazać na rachunek bankowy nr ………………………………………...</text:p>
      <text:p text:style-name="P21">…………………………………………………………………………………………………..</text:p>
      <text:p text:style-name="P22"/>
      <text:p text:style-name="P23"/>
      <text:p text:style-name="P24"/>
      <text:p text:style-name="P25"/>
      <text:p text:style-name="P26">Mońki, dnia ……………………………….</text:p>
      <text:p text:style-name="P27"/>
      <text:p text:style-name="P28"/>
      <text:p text:style-name="P29"><text:tab/><text:tab/><text:tab/><text:tab/><text:tab/><text:tab/><text:tab/><text:tab/>……………………………………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5"/></text:span><text:span text:style-name="T39"><text:s/>czytelny podpis wystawcy</text:span><text:span text:style-name="T40"><text:s/></text:span><text:span text:style-name="T41">rachunku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MWM</meta:initial-creator>
    <dc:creator>UMWM</dc:creator>
    <meta:creation-date>2021-05-10T08:37:00Z</meta:creation-date>
    <dc:date>2021-05-11T08:15:00Z</dc:date>
    <meta:template xlink:href="Normal" xlink:type="simple"/>
    <meta:editing-cycles>2</meta:editing-cycles>
    <meta:editing-duration>PT120S</meta:editing-duration>
    <meta:document-statistic meta:page-count="1" meta:paragraph-count="1" meta:word-count="109" meta:character-count="765" meta:row-count="5" meta:non-whitespace-character-count="657"/>
  </office:meta>
</office:document-meta>
</file>