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line-height="115%"/>
      <style:text-properties fo:font-size="20pt" style:font-size-asian="20pt" style:font-size-complex="20pt"/>
    </style:style>
    <style:style style:name="P2" style:parent-style-name="Normalny" style:family="paragraph">
      <style:paragraph-properties fo:text-align="justify" fo:line-height="115%" fo:text-indent="0.25in"/>
    </style:style>
    <style:style style:name="P3" style:parent-style-name="Normalny" style:family="paragraph">
      <style:paragraph-properties fo:text-align="justify" fo:line-height="115%"/>
    </style:style>
    <style:style style:name="T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ny" style:family="paragraph">
      <style:paragraph-properties fo:widows="0" fo:orphans="0" style:text-autospace="none" fo:text-align="justify" fo:line-height="115%" fo:margin-right="0.1388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widows="0" fo:orphans="0" style:text-autospace="none" fo:text-align="justify" fo:line-height="115%" fo:margin-right="0.1388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fo:widows="0" fo:orphans="0" style:text-autospace="none" fo:text-align="justify" fo:line-height="115%" fo:margin-left="0.0277in" fo:text-indent="0.4638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text-align="justify" fo:line-height="115%" fo:margin-left="0.0555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P24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style:font-style-complex="italic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fn-ref" style:family="text">
      <style:text-properties fo:font-weight="bold" style:font-weight-asian="bold"/>
    </style:style>
    <style:style style:name="P30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T31" style:parent-style-name="fn-ref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P34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style:font-weight-complex="bold" fo:color="#000000"/>
    </style:style>
    <style:style style:name="P35" style:parent-style-name="Normalny" style:family="paragraph">
      <style:paragraph-properties fo:widows="0" fo:orphans="0" style:text-autospace="none" fo:text-align="justify" fo:line-height="115%" fo:margin-right="0.1375in" fo:text-indent="0.4916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P43" style:parent-style-name="Normalny" style:family="paragraph">
      <style:paragraph-properties fo:widows="0" fo:orphans="0" style:text-autospace="none" fo:text-align="justify" fo:line-height="115%" fo:margin-right="0.1375in" fo:text-indent="0.4916in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widows="0" fo:orphans="0" style:text-autospace="none" fo:text-align="justify" fo:line-height="115%" fo:margin-right="0.1375in" fo:text-indent="0.4916in"/>
      <style:text-properties fo:color="#000000"/>
    </style:style>
    <style:style style:name="P47" style:parent-style-name="Normalny" style:family="paragraph">
      <style:paragraph-properties fo:widows="0" fo:orphans="0" style:text-autospace="none" fo:text-align="justify" fo:line-height="115%" fo:margin-right="0.1375in" fo:text-indent="0.4916in"/>
      <style:text-properties fo:color="#000000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52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53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widows="0" fo:orphans="0" style:text-autospace="none" fo:text-align="justify" fo:line-height="115%" fo:margin-right="0.1375in" fo:text-indent="0.4916in"/>
      <style:text-properties fo:color="#000000"/>
    </style:style>
    <style:style style:name="P56" style:parent-style-name="Normalny" style:family="paragraph">
      <style:paragraph-properties fo:text-align="center" fo:line-height="115%"/>
      <style:text-properties fo:font-weight="bold" style:font-weight-asian="bold"/>
    </style:style>
    <style:style style:name="P57" style:parent-style-name="Normalny" style:family="paragraph">
      <style:paragraph-properties fo:line-height="115%"/>
      <style:text-properties fo:font-weight="bold" style:font-weight-asian="bold"/>
    </style:style>
    <style:style style:name="P58" style:parent-style-name="Normalny" style:family="paragraph">
      <style:paragraph-properties fo:text-align="justify" fo:line-height="115%"/>
    </style:style>
    <style:style style:name="P59" style:parent-style-name="Normalny" style:family="paragraph">
      <style:paragraph-properties fo:text-align="justify" fo:line-height="115%"/>
    </style:style>
    <style:style style:name="P60" style:parent-style-name="Normalny" style:family="paragraph">
      <style:paragraph-properties fo:text-align="justify" fo:line-height="115%"/>
    </style:style>
    <style:style style:name="P61" style:parent-style-name="Normalny" style:family="paragraph">
      <style:paragraph-properties fo:text-align="justify" fo:line-height="115%"/>
    </style:style>
    <style:style style:name="P62" style:parent-style-name="Normalny" style:family="paragraph">
      <style:paragraph-properties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P64" style:parent-style-name="Normalny" style:family="paragraph">
      <style:paragraph-properties fo:text-align="justify" fo:line-height="115%"/>
    </style:style>
    <style:style style:name="P65" style:parent-style-name="Akapitzlistą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line-height="115%" fo:margin-left="0.4472in">
        <style:tab-stops/>
      </style:paragraph-properties>
    </style:style>
    <style:style style:name="P70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72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73" style:parent-style-name="Normalny" style:family="paragraph">
      <style:paragraph-properties fo:text-align="justify" fo:line-height="115%"/>
      <style:text-properties fo:font-size="13pt" style:font-size-asian="13pt" style:font-size-complex="13pt"/>
    </style:style>
    <style:style style:name="P74" style:parent-style-name="Normalny" style:family="paragraph">
      <style:paragraph-properties fo:text-align="justify" fo:line-height="115%"/>
      <style:text-properties fo:font-size="13pt" style:font-size-asian="13pt" style:font-size-complex="13pt"/>
    </style:style>
    <style:style style:name="P75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76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77" style:parent-style-name="podstawa" style:family="paragraph">
      <style:paragraph-properties fo:text-align="end"/>
    </style:style>
    <style:style style:name="P78" style:parent-style-name="podstawa" style:family="paragraph"/>
    <style:style style:name="P79" style:parent-style-name="podstawa" style:family="paragraph"/>
    <style:style style:name="P80" style:parent-style-name="wsprawie" style:family="paragraph"/>
    <style:style style:name="P81" style:parent-style-name="podstawa" style:family="paragraph">
      <style:text-properties fo:font-weight="bold" style:font-weight-asian="bold"/>
    </style:style>
    <style:style style:name="P82" style:parent-style-name="podstawa" style:family="paragraph">
      <style:text-properties fo:font-weight="bold" style:font-weight-asian="bold"/>
    </style:style>
    <style:style style:name="P83" style:parent-style-name="rozdział" style:family="paragraph"/>
    <style:style style:name="P84" style:parent-style-name="rozdział" style:family="paragraph"/>
    <style:style style:name="P85" style:parent-style-name="rozdział" style:family="paragraph"/>
    <style:style style:name="P86" style:parent-style-name="rozdział" style:family="paragraph"/>
    <style:style style:name="P87" style:parent-style-name="podstawa" style:family="paragraph"/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 fo:color="#007F00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fo:color="#007F00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color="#007F00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color="#007F00"/>
    </style:style>
    <style:style style:name="P97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P100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T101" style:parent-style-name="Domyślnaczcionkaakapitu" style:family="text">
      <style:text-properties fo:color="#007F00"/>
    </style:style>
    <style:style style:name="P102" style:parent-style-name="Normalny" style:family="paragraph">
      <style:paragraph-properties fo:text-align="justify" fo:margin-top="0.0972in"/>
    </style:style>
    <style:style style:name="P103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104" style:parent-style-name="Domyślnaczcionkaakapitu" style:family="text">
      <style:text-properties fo:color="#007F00"/>
    </style:style>
    <style:style style:name="P105" style:parent-style-name="Normalny" style:family="paragraph">
      <style:paragraph-properties fo:text-align="justify" fo:margin-top="0.0833in"/>
    </style:style>
    <style:style style:name="T106" style:parent-style-name="Domyślnaczcionkaakapitu" style:family="text">
      <style:text-properties fo:color="#007F00"/>
    </style:style>
    <style:style style:name="T107" style:parent-style-name="Domyślnaczcionkaakapitu" style:family="text">
      <style:text-properties fo:color="#007F00"/>
    </style:style>
    <style:style style:name="P108" style:parent-style-name="podstawa" style:family="paragraph"/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 fo:color="#007F00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paragraph-properties fo:text-align="justify" fo:margin-left="0.0277in">
        <style:tab-stops/>
      </style:paragraph-properties>
    </style:style>
    <style:style style:name="T113" style:parent-style-name="Domyślnaczcionkaakapitu" style:family="text">
      <style:text-properties fo:color="#007F00"/>
    </style:style>
    <style:style style:name="P114" style:parent-style-name="Normalny" style:family="paragraph">
      <style:paragraph-properties fo:text-align="justify" fo:margin-left="0.0277in">
        <style:tab-stops/>
      </style:paragraph-properties>
    </style:style>
    <style:style style:name="P115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T116" style:parent-style-name="Domyślnaczcionkaakapitu" style:family="text">
      <style:text-properties fo:color="#007F00"/>
    </style:style>
    <style:style style:name="T117" style:parent-style-name="Domyślnaczcionkaakapitu" style:family="text">
      <style:text-properties fo:color="#007F00"/>
    </style:style>
    <style:style style:name="T118" style:parent-style-name="Domyślnaczcionkaakapitu" style:family="text">
      <style:text-properties fo:color="#007F00"/>
    </style:style>
    <style:style style:name="P119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120" style:parent-style-name="Domyślnaczcionkaakapitu" style:family="text">
      <style:text-properties fo:color="#007F00"/>
    </style:style>
    <style:style style:name="P121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P122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P123" style:parent-style-name="podstawa" style:family="paragraph">
      <style:text-properties fo:font-weight="bold" style:font-weight-asian="bold"/>
    </style:style>
    <style:style style:name="P124" style:parent-style-name="podstawa" style:family="paragraph"/>
    <style:style style:name="TableColumn126" style:family="table-column">
      <style:table-column-properties style:column-width="0.3437in"/>
    </style:style>
    <style:style style:name="TableColumn127" style:family="table-column">
      <style:table-column-properties style:column-width="1.7638in"/>
    </style:style>
    <style:style style:name="TableColumn128" style:family="table-column">
      <style:table-column-properties style:column-width="1.3631in"/>
    </style:style>
    <style:style style:name="TableColumn129" style:family="table-column">
      <style:table-column-properties style:column-width="2.9263in"/>
    </style:style>
    <style:style style:name="Table125" style:family="table">
      <style:table-properties style:width="6.397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15%"/>
      <style:text-properties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line-height="115%"/>
      <style:text-properties style:language-asian="en" style:country-asian="U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line-height="115%"/>
      <style:text-properties style:language-asian="en" style:country-asian="U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line-height="115%"/>
      <style:text-properties style:language-asian="en" style:country-asian="US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line-height="115%"/>
      <style:text-properties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line-height="115%"/>
      <style:text-properties style:language-asian="en" style:country-asian="US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line-height="115%"/>
      <style:text-properties style:language-asian="en" style:country-asian="US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line-height="115%"/>
      <style:text-properties style:language-asian="en" style:country-asian="U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line-height="115%"/>
      <style:text-properties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paragraph-properties fo:line-height="115%"/>
      <style:text-properties style:language-asian="en" style:country-asian="US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line-height="115%"/>
      <style:text-properties style:language-asian="en" style:country-asian="US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ny" style:family="paragraph">
      <style:paragraph-properties fo:line-height="115%"/>
      <style:text-properties style:language-asian="en" style:country-asian="US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line-height="115%"/>
      <style:text-properties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ny" style:family="paragraph">
      <style:paragraph-properties fo:line-height="115%"/>
      <style:text-properties style:language-asian="en" style:country-asian="U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ny" style:family="paragraph">
      <style:paragraph-properties fo:line-height="115%"/>
      <style:text-properties style:language-asian="en" style:country-asian="U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line-height="115%"/>
      <style:text-properties style:language-asian="en" style:country-asian="US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ny" style:family="paragraph">
      <style:paragraph-properties fo:line-height="115%"/>
      <style:text-properties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line-height="115%"/>
      <style:text-properties style:language-asian="en" style:country-asian="US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ny" style:family="paragraph">
      <style:paragraph-properties fo:line-height="115%"/>
      <style:text-properties style:language-asian="en" style:country-asian="US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line-height="115%"/>
      <style:text-properties style:language-asian="en" style:country-asian="U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line-height="115%"/>
      <style:text-properties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line-height="115%"/>
      <style:text-properties style:language-asian="en" style:country-asian="US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line-height="115%"/>
      <style:text-properties style:language-asian="en" style:country-asian="US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line-height="115%"/>
      <style:text-properties style:language-asian="en" style:country-asian="US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line-height="115%"/>
      <style:text-properties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ny" style:family="paragraph">
      <style:paragraph-properties fo:line-height="115%"/>
      <style:text-properties style:language-asian="en" style:country-asian="US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paragraph-properties fo:line-height="115%"/>
      <style:text-properties style:language-asian="en" style:country-asian="US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line-height="115%"/>
      <style:text-properties style:language-asian="en" style:country-asian="US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line-height="115%"/>
      <style:text-properties style:language-asian="en" style:country-asian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ny" style:family="paragraph">
      <style:paragraph-properties fo:line-height="115%"/>
      <style:text-properties style:language-asian="en" style:country-asian="US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ny" style:family="paragraph">
      <style:paragraph-properties fo:line-height="115%"/>
      <style:text-properties style:language-asian="en" style:country-asian="US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fo:line-height="115%"/>
      <style:text-properties style:language-asian="en" style:country-asian="U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paragraph-properties fo:line-height="115%"/>
      <style:text-properties style:language-asian="en" style:country-asian="US"/>
    </style:style>
    <style:style style:name="P211" style:parent-style-name="Normalny" style:family="paragraph">
      <style:paragraph-properties fo:text-align="justify"/>
    </style:style>
    <style:style style:name="P212" style:parent-style-name="podstawa" style:family="paragraph"/>
    <style:style style:name="T213" style:parent-style-name="Domyślnaczcionkaakapitu" style:family="text">
      <style:text-properties fo:font-weight="bold" style:font-weight-asian="bold" style:font-weight-complex="bold"/>
    </style:style>
    <style:style style:name="TableColumn215" style:family="table-column">
      <style:table-column-properties style:column-width="0.3229in" style:use-optimal-column-width="false"/>
    </style:style>
    <style:style style:name="TableColumn216" style:family="table-column">
      <style:table-column-properties style:column-width="4.2027in" style:use-optimal-column-width="false"/>
    </style:style>
    <style:style style:name="TableColumn217" style:family="table-column">
      <style:table-column-properties style:column-width="1.8597in" style:use-optimal-column-width="false"/>
    </style:style>
    <style:style style:name="Table214" style:family="table">
      <style:table-properties style:width="6.3854in" fo:margin-left="0in" table:align="left"/>
    </style:style>
    <style:style style:name="TableRow218" style:family="table-row">
      <style:table-row-properties style:min-row-height="0.2444in" style:use-optimal-row-height="false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Row225" style:family="table-row">
      <style:table-row-properties style:min-row-height="0.2972in" style:use-optimal-row-height="false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ny" style:family="paragraph">
      <style:paragraph-properties fo:line-height="115%"/>
      <style:text-properties style:language-asian="en" style:country-asian="US"/>
    </style:style>
    <style:style style:name="TableRow232" style:family="table-row">
      <style:table-row-properties style:min-row-height="0.2909in" style:use-optimal-row-height="false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Row239" style:family="table-row">
      <style:table-row-properties style:min-row-height="0.2958in" style:use-optimal-row-height="false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ny" style:family="paragraph">
      <style:paragraph-properties fo:margin-top="0.0138in" fo:line-height="115%"/>
    </style:style>
    <style:style style:name="T244" style:parent-style-name="Domyślnaczcionkaakapitu" style:family="text">
      <style:text-properties style:language-asian="en" style:country-asian="US"/>
    </style:style>
    <style:style style:name="T245" style:parent-style-name="Domyślnaczcionkaakapitu" style:family="text">
      <style:text-properties fo:color="#007F00" style:language-asian="en" style:country-asian="US"/>
    </style:style>
    <style:style style:name="T246" style:parent-style-name="Domyślnaczcionkaakapitu" style:family="text">
      <style:text-properties style:language-asian="en" style:country-asian="U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ny" style:family="paragraph">
      <style:paragraph-properties fo:line-height="115%"/>
      <style:text-properties style:language-asian="en" style:country-asian="US"/>
    </style:style>
    <style:style style:name="TableRow249" style:family="table-row">
      <style:table-row-properties style:min-row-height="0.3in" style:use-optimal-row-height="false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ny" style:family="paragraph">
      <style:paragraph-properties fo:line-height="115%"/>
      <style:text-properties style:language-asian="en" style:country-asian="US"/>
    </style:style>
    <style:style style:name="TableRow256" style:family="table-row">
      <style:table-row-properties style:min-row-height="0.2944in" style:use-optimal-row-height="false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ny" style:family="paragraph">
      <style:paragraph-properties fo:line-height="115%"/>
      <style:text-properties style:language-asian="en" style:country-asian="US"/>
    </style:style>
    <style:style style:name="TableRow263" style:family="table-row">
      <style:table-row-properties style:min-row-height="0.2979in" style:use-optimal-row-height="false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ny" style:family="paragraph">
      <style:paragraph-properties fo:margin-top="0.0138in" fo:line-height="115%">
        <style:tab-stops>
          <style:tab-stop style:type="center" style:position="2.0736in"/>
        </style:tab-stops>
      </style:paragraph-properties>
      <style:text-properties style:language-asian="en" style:country-asian="U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ny" style:family="paragraph">
      <style:paragraph-properties fo:line-height="115%"/>
      <style:text-properties style:language-asian="en" style:country-asian="US"/>
    </style:style>
    <style:style style:name="TableRow270" style:family="table-row">
      <style:table-row-properties style:min-row-height="0.293in" style:use-optimal-row-height="false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ny" style:family="paragraph">
      <style:paragraph-properties fo:line-height="115%"/>
      <style:text-properties style:language-asian="en" style:country-asian="US"/>
    </style:style>
    <style:style style:name="TableRow277" style:family="table-row">
      <style:table-row-properties style:min-row-height="0.2972in" style:use-optimal-row-height="false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ny" style:family="paragraph">
      <style:paragraph-properties fo:margin-top="0.0138in" fo:line-height="115%"/>
    </style:style>
    <style:style style:name="T282" style:parent-style-name="Domyślnaczcionkaakapitu" style:family="text">
      <style:text-properties style:language-asian="en" style:country-asian="US"/>
    </style:style>
    <style:style style:name="T283" style:parent-style-name="Domyślnaczcionkaakapitu" style:family="text">
      <style:text-properties fo:color="#007F00" style:language-asian="en" style:country-asian="US"/>
    </style:style>
    <style:style style:name="T284" style:parent-style-name="Domyślnaczcionkaakapitu" style:family="text">
      <style:text-properties style:language-asian="en" style:country-asian="U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ny" style:family="paragraph">
      <style:paragraph-properties fo:line-height="115%"/>
      <style:text-properties style:language-asian="en" style:country-asian="US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ny" style:family="paragraph">
      <style:paragraph-properties fo:line-height="115%"/>
      <style:text-properties style:language-asian="en" style:country-asian="US"/>
    </style:style>
    <style:style style:name="TableRow294" style:family="table-row">
      <style:table-row-properties style:min-row-height="0.1666in" style:use-optimal-row-height="false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ny" style:family="paragraph">
      <style:paragraph-properties fo:margin-top="0.0138in" fo:line-height="115%"/>
    </style:style>
    <style:style style:name="T299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ny" style:family="paragraph">
      <style:paragraph-properties fo:line-height="115%"/>
      <style:text-properties style:language-asian="en" style:country-asian="US"/>
    </style:style>
    <style:style style:name="P302" style:parent-style-name="podstawa" style:family="paragraph"/>
    <style:style style:name="T303" style:parent-style-name="Domyślnaczcionkaakapitu" style:family="text">
      <style:text-properties fo:color="#007F00"/>
    </style:style>
    <style:style style:name="P304" style:parent-style-name="podstawa" style:family="paragraph"/>
    <style:style style:name="T305" style:parent-style-name="Domyślnaczcionkaakapitu" style:family="text">
      <style:text-properties fo:color="#007F00"/>
    </style:style>
    <style:style style:name="P306" style:parent-style-name="podstawa" style:family="paragraph"/>
    <style:style style:name="T307" style:parent-style-name="Domyślnaczcionkaakapitu" style:family="text">
      <style:text-properties fo:color="#007F00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podstawa" style:family="paragraph"/>
    <style:style style:name="T311" style:parent-style-name="Domyślnaczcionkaakapitu" style:family="text">
      <style:text-properties style:font-weight-complex="bold" fo:color="#000000"/>
    </style:style>
    <style:style style:name="T312" style:parent-style-name="Domyślnaczcionkaakapitu" style:family="text">
      <style:text-properties fo:color="#007F00"/>
    </style:style>
    <style:style style:name="T313" style:parent-style-name="Domyślnaczcionkaakapitu" style:family="text">
      <style:text-properties fo:color="#007F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P316" style:parent-style-name="podstawa" style:family="paragraph"/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7F00"/>
    </style:style>
    <style:style style:name="P319" style:parent-style-name="podstawa" style:family="paragraph"/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Normalny" style:family="paragraph">
      <style:paragraph-properties fo:margin-top="0.1388in" fo:margin-right="0.1388in"/>
      <style:text-properties fo:color="#000000"/>
    </style:style>
    <style:style style:name="P323" style:parent-style-name="podstawa" style:family="paragraph"/>
    <style:style style:name="P324" style:parent-style-name="podstawa" style:family="paragraph">
      <style:paragraph-properties fo:margin-top="0in" fo:margin-bottom="0in"/>
    </style:style>
    <style:style style:name="P325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26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27" style:parent-style-name="Tekstpodstawowywcięty2" style:family="paragraph">
      <style:paragraph-properties fo:margin-top="0in"/>
      <style:text-properties fo:color="#000000" style:font-size-complex="12pt"/>
    </style:style>
    <style:style style:name="P328" style:parent-style-name="podstawa" style:family="paragraph">
      <style:paragraph-properties fo:margin-top="0in" fo:margin-bottom="0in"/>
    </style:style>
    <style:style style:name="P329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30" style:parent-style-name="podstawa" style:family="paragraph">
      <style:paragraph-properties fo:margin-top="0in" fo:margin-bottom="0in"/>
    </style:style>
    <style:style style:name="P331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32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33" style:parent-style-name="Normalny" style:family="paragraph">
      <style:paragraph-properties fo:text-align="justify"/>
    </style:style>
    <style:style style:name="P334" style:parent-style-name="tiret" style:family="paragraph">
      <style:paragraph-properties fo:margin-left="0.2in">
        <style:tab-stops/>
      </style:paragraph-properties>
    </style:style>
    <style:style style:name="P335" style:parent-style-name="tiret" style:family="paragraph">
      <style:paragraph-properties fo:margin-bottom="0in" fo:margin-left="0.2in">
        <style:tab-stops/>
      </style:paragraph-properties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fo:text-align="justify"/>
    </style:style>
    <style:style style:name="P338" style:parent-style-name="Normalny" style:family="paragraph">
      <style:paragraph-properties fo:text-align="justify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justify"/>
    </style:style>
    <style:style style:name="P341" style:parent-style-name="podstawa" style:family="paragraph"/>
    <style:style style:name="T3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45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46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47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48" style:parent-style-name="podstawa" style:family="paragraph"/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name="P353" style:parent-style-name="Normalny" style:family="paragraph">
      <style:paragraph-properties fo:text-align="justify"/>
    </style:style>
    <style:style style:name="P354" style:parent-style-name="Normalny" style:family="paragraph">
      <style:paragraph-properties fo:text-align="justify" fo:margin-left="4in">
        <style:tab-stops/>
      </style:paragraph-properties>
    </style:style>
    <style:style style:name="P355" style:parent-style-name="Normalny" style:family="paragraph">
      <style:paragraph-properties fo:text-align="justify" fo:margin-left="4in">
        <style:tab-stops/>
      </style:paragraph-properties>
    </style:style>
    <style:style style:name="P356" style:parent-style-name="Normalny" style:family="paragraph">
      <style:paragraph-properties fo:text-align="justify"/>
    </style:style>
    <style:style style:name="P357" style:parent-style-name="Normalny" style:family="paragraph">
      <style:paragraph-properties fo:text-align="justify"/>
    </style:style>
    <style:style style:name="P358" style:parent-style-name="Normalny" style:family="paragraph">
      <style:paragraph-properties fo:text-align="justify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/>
    </style:style>
    <style:style style:name="P361" style:parent-style-name="Normalny" style:family="paragraph">
      <style:paragraph-properties fo:text-align="justify"/>
    </style:style>
    <style:style style:name="P362" style:parent-style-name="Normalny" style:family="paragraph">
      <style:paragraph-properties fo:text-align="justify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text-align="justify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67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68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69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70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71" style:parent-style-name="Nagłówek2" style:family="paragraph">
      <style:paragraph-properties fo:text-align="justify" style:vertical-align="baseline" fo:margin-top="0in" fo:margin-bottom="0.0833in" style:line-height-at-least="0.2416in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P374" style:parent-style-name="Normalny" style:family="paragraph">
      <style:paragraph-properties fo:text-align="justify" fo:margin-bottom="0.0833in"/>
    </style:style>
    <style:style style:name="P375" style:parent-style-name="Normalny" style:family="paragraph">
      <style:paragraph-properties fo:text-align="justify"/>
    </style:style>
    <style:style style:name="P376" style:parent-style-name="Akapitzlistą" style:family="paragraph">
      <style:paragraph-properties fo:text-align="justify" fo:margin-bottom="0in" fo:line-height="100%" fo:margin-left="0.4923in" fo:text-indent="-0.2493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9" style:parent-style-name="_5yl5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3" style:parent-style-name="_5yl5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5" style:parent-style-name="Akapitzlistą" style:family="paragraph">
      <style:paragraph-properties fo:text-align="justify" fo:margin-bottom="0in" fo:line-height="100%" fo:text-indent="-0.2493in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Akapitzlistą" style:family="paragraph">
      <style:paragraph-properties fo:text-align="justify" fo:margin-bottom="0in" fo:line-height="100%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P404" style:parent-style-name="Akapitzlistą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Akapitzlistą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17" style:parent-style-name="Akapitzlistą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P434" style:parent-style-name="Akapitzlistą" style:family="paragraph">
      <style:paragraph-properties fo:text-align="justify" fo:margin-bottom="0.1111in" fo:line-height="100%" fo:background-color="#FFFFFF"/>
    </style:style>
    <style:style style:name="T4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8" style:parent-style-name="Domyślnaczcionkaakapitu" style:family="text">
      <style:text-properties style:font-name="Arial" style:font-name-complex="Arial" fo:color="#666666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Akapitzlistą" style:family="paragraph">
      <style:paragraph-properties fo:text-align="justify" fo:margin-bottom="0in" fo:line-height="100%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Akapitzlistą" style:family="paragraph">
      <style:paragraph-properties fo:text-align="justify" fo:margin-bottom="0in" fo:line-height="100%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2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text-properties fo:font-weight="bold" style:font-weight-asian="bold"/>
    </style:style>
    <style:style style:name="P454" style:parent-style-name="Normalny" style:family="paragraph">
      <style:paragraph-properties fo:text-align="center"/>
      <style:text-properties fo:font-weight="bold" style:font-weight-asian="bold"/>
    </style:style>
    <style:style style:name="P455" style:parent-style-name="Normalny" style:family="paragraph">
      <style:paragraph-properties fo:text-align="justify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text-align="justify"/>
    </style:style>
    <style:style style:name="P458" style:parent-style-name="Normalny" style:family="paragraph">
      <style:paragraph-properties fo:text-align="justify"/>
    </style:style>
    <style:style style:name="T459" style:parent-style-name="Domyślnaczcionkaakapitu" style:family="text">
      <style:text-properties fo:font-weight="bold" style:font-weight-asian="bold"/>
    </style:style>
    <style:style style:name="P460" style:parent-style-name="Normalny" style:family="paragraph">
      <style:paragraph-properties fo:text-align="justify"/>
    </style:style>
    <style:style style:name="P461" style:parent-style-name="Normalny" style:family="paragraph">
      <style:paragraph-properties fo:text-align="justify" fo:line-height="150%"/>
    </style:style>
    <style:style style:name="P462" style:parent-style-name="Normalny" style:family="paragraph">
      <style:paragraph-properties fo:text-align="justify" fo:line-height="150%"/>
    </style:style>
    <style:style style:name="P463" style:parent-style-name="Normalny" style:family="paragraph">
      <style:paragraph-properties fo:text-align="justify" fo:margin-left="3.9333in" fo:text-indent="0.4916in">
        <style:tab-stops/>
      </style:paragraph-properties>
      <style:text-properties fo:font-size="10pt" style:font-size-asian="10pt" style:font-size-complex="10pt"/>
    </style:style>
    <style:style style:name="P4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65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466" style:parent-style-name="Normalny" style:family="paragraph">
      <style:paragraph-properties fo:text-align="center"/>
      <style:text-properties fo:font-weight="bold" style:font-weight-asian="bold"/>
    </style:style>
    <style:style style:name="P467" style:parent-style-name="Normalny" style:family="paragraph">
      <style:paragraph-properties fo:text-align="center"/>
      <style:text-properties fo:font-weight="bold" style:font-weight-asian="bold"/>
    </style:style>
    <style:style style:name="P468" style:parent-style-name="Normalny" style:family="paragraph">
      <style:paragraph-properties fo:text-align="center"/>
      <style:text-properties fo:font-weight="bold" style:font-weight-asian="bold"/>
    </style:style>
    <style:style style:name="P469" style:parent-style-name="Normalny" style:family="paragraph">
      <style:paragraph-properties fo:text-align="center"/>
      <style:text-properties fo:font-weight="bold" style:font-weight-asian="bold"/>
    </style:style>
    <style:style style:name="P470" style:parent-style-name="Normalny" style:family="paragraph">
      <style:paragraph-properties fo:text-align="center"/>
      <style:text-properties fo:font-weight="bold" style:font-weight-asian="bold"/>
    </style:style>
    <style:style style:name="P471" style:parent-style-name="Normalny" style:family="paragraph">
      <style:paragraph-properties fo:text-align="center"/>
      <style:text-properties fo:font-weight="bold" style:font-weight-asian="bold"/>
    </style:style>
    <style:style style:name="P472" style:parent-style-name="Normalny" style:family="paragraph">
      <style:paragraph-properties fo:text-align="center"/>
      <style:text-properties fo:font-weight="bold" style:font-weight-asian="bold"/>
    </style:style>
    <style:style style:name="P473" style:parent-style-name="Normalny" style:family="paragraph">
      <style:paragraph-properties fo:text-align="justify"/>
    </style:style>
    <style:style style:name="P474" style:parent-style-name="Normalny" style:family="paragraph">
      <style:paragraph-properties fo:text-align="justify"/>
    </style:style>
    <style:style style:name="P475" style:parent-style-name="Normalny" style:family="paragraph">
      <style:paragraph-properties fo:text-align="justify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fo:font-weight="bold" style:font-weight-asian="bold"/>
    </style:style>
    <style:style style:name="P478" style:parent-style-name="Normalny" style:family="paragraph">
      <style:paragraph-properties fo:text-align="justify"/>
    </style:style>
    <style:style style:name="P479" style:parent-style-name="Normalny" style:family="paragraph">
      <style:paragraph-properties fo:text-align="justify" fo:line-height="150%"/>
    </style:style>
    <style:style style:name="P480" style:parent-style-name="Normalny" style:family="paragraph">
      <style:paragraph-properties fo:text-align="justify" fo:line-height="150%"/>
    </style:style>
    <style:style style:name="P481" style:parent-style-name="Normalny" style:family="paragraph">
      <style:paragraph-properties fo:text-align="justify" fo:margin-left="3.9333in" fo:text-indent="0.4916in">
        <style:tab-stops/>
      </style:paragraph-properties>
      <style:text-properties fo:font-size="10pt" style:font-size-asian="10pt" style:font-size-complex="10pt"/>
    </style:style>
    <style:style style:name="P482" style:parent-style-name="Normalny" style:family="paragraph">
      <style:paragraph-properties fo:text-align="justify"/>
    </style:style>
    <style:style style:name="P483" style:parent-style-name="Normalny" style:family="paragraph">
      <style:paragraph-properties fo:text-align="justify" fo:line-height="150%"/>
    </style:style>
    <style:style style:name="P484" style:parent-style-name="Normalny" style:family="paragraph">
      <style:paragraph-properties fo:text-align="center" fo:line-height="150%"/>
      <style:text-properties fo:font-weight="bold" style:font-weight-asian="bold"/>
    </style:style>
    <style:style style:name="P485" style:parent-style-name="Normalny" style:family="paragraph">
      <style:paragraph-properties fo:line-height="200%"/>
      <style:text-properties fo:font-weight="bold" style:font-weight-asian="bold"/>
    </style:style>
    <style:style style:name="P486" style:parent-style-name="Normalny" style:family="paragraph">
      <style:paragraph-properties fo:text-align="justify" fo:line-height="200%"/>
    </style:style>
    <style:style style:name="P487" style:parent-style-name="Normalny" style:family="paragraph">
      <style:paragraph-properties fo:line-height="250%"/>
    </style:style>
    <style:style style:name="P488" style:parent-style-name="Normalny" style:family="paragraph">
      <style:paragraph-properties fo:line-height="250%"/>
    </style:style>
    <style:style style:name="P489" style:parent-style-name="Normalny" style:family="paragraph">
      <style:paragraph-properties fo:line-height="250%"/>
    </style:style>
    <style:style style:name="P490" style:parent-style-name="Normalny" style:family="paragraph">
      <style:paragraph-properties fo:line-height="250%"/>
    </style:style>
    <style:style style:name="P491" style:parent-style-name="Normalny" style:family="paragraph">
      <style:paragraph-properties fo:line-height="250%"/>
    </style:style>
    <style:style style:name="P492" style:parent-style-name="Normalny" style:family="paragraph">
      <style:paragraph-properties fo:line-height="250%"/>
    </style:style>
    <style:style style:name="P493" style:parent-style-name="Normalny" style:family="paragraph">
      <style:paragraph-properties fo:line-height="250%"/>
    </style:style>
    <style:style style:name="P494" style:parent-style-name="Normalny" style:family="paragraph">
      <style:paragraph-properties fo:line-height="250%"/>
    </style:style>
    <style:style style:name="T495" style:parent-style-name="Domyślnaczcionkaakapitu" style:family="text">
      <style:text-properties fo:font-weight="bold" style:font-weight-asian="bold"/>
    </style:style>
    <style:style style:name="T496" style:parent-style-name="Domyślnaczcionkaakapitu" style:family="text">
      <style:text-properties fo:font-weight="bold" style:font-weight-asian="bold"/>
    </style:style>
    <style:style style:name="P497" style:parent-style-name="Normalny" style:family="paragraph">
      <style:paragraph-properties fo:line-height="250%"/>
    </style:style>
    <style:style style:name="P498" style:parent-style-name="Normalny" style:family="paragraph">
      <style:paragraph-properties fo:line-height="150%"/>
    </style:style>
    <style:style style:name="P499" style:parent-style-name="Normalny" style:family="paragraph">
      <style:paragraph-properties fo:text-align="justify" fo:line-height="150%"/>
    </style:style>
    <style:style style:name="P500" style:parent-style-name="Normalny" style:family="paragraph">
      <style:paragraph-properties fo:text-align="justify" fo:line-height="150%"/>
    </style:style>
    <style:style style:name="P501" style:parent-style-name="Normalny" style:family="paragraph">
      <style:paragraph-properties fo:line-height="150%"/>
    </style:style>
    <style:style style:name="P502" style:parent-style-name="Normalny" style:family="paragraph">
      <style:paragraph-properties fo:line-height="150%"/>
      <style:text-properties fo:font-weight="bold" style:font-weight-asian="bold"/>
    </style:style>
    <style:style style:name="P503" style:parent-style-name="Normalny" style:family="paragraph">
      <style:paragraph-properties fo:line-height="150%"/>
    </style:style>
    <style:style style:name="T504" style:parent-style-name="Domyślnaczcionkaakapitu" style:family="text">
      <style:text-properties fo:font-weight="bold" style:font-weight-asian="bold"/>
    </style:style>
    <style:style style:name="T505" style:parent-style-name="Domyślnaczcionkaakapitu" style:family="text">
      <style:text-properties fo:font-weight="bold" style:font-weight-asian="bold"/>
    </style:style>
    <style:style style:name="P506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07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08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09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10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11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12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13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14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15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16" style:parent-style-name="Normalny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P517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18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519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520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521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522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523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524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525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52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2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2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3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3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3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3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3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3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3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3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38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3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1" style:parent-style-name="Normalny" style:family="paragraph">
      <style:paragraph-properties>
        <style:tab-stops>
          <style:tab-stop style:type="left" style:position="-16.5in"/>
          <style:tab-stop style:type="left" style:position="-16in"/>
        </style:tab-stops>
      </style:paragraph-properties>
      <style:text-properties fo:font-size="11pt" style:font-size-asian="11pt" style:font-size-complex="11pt"/>
    </style:style>
    <style:style style:name="P542" style:parent-style-name="Normalny" style:family="paragraph">
      <style:paragraph-properties>
        <style:tab-stops>
          <style:tab-stop style:type="left" style:position="-16.5in"/>
          <style:tab-stop style:type="left" style:position="-16in"/>
        </style:tab-stops>
      </style:paragraph-properties>
      <style:text-properties fo:font-size="11pt" style:font-size-asian="11pt" style:font-size-complex="11pt"/>
    </style:style>
    <style:style style:name="P543" style:parent-style-name="Normalny" style:family="paragraph">
      <style:paragraph-properties>
        <style:tab-stops>
          <style:tab-stop style:type="left" style:position="-16.5in"/>
          <style:tab-stop style:type="left" style:position="-16in"/>
        </style:tab-stops>
      </style:paragraph-properties>
      <style:text-properties fo:font-size="11pt" style:font-size-asian="11pt" style:font-size-complex="11pt"/>
    </style:style>
    <style:style style:name="P544" style:parent-style-name="Normalny" style:family="paragraph">
      <style:paragraph-properties>
        <style:tab-stops>
          <style:tab-stop style:type="left" style:position="-16.5in"/>
          <style:tab-stop style:type="left" style:position="-16in"/>
        </style:tab-stops>
      </style:paragraph-properties>
      <style:text-properties fo:font-size="11pt" style:font-size-asian="11pt" style:font-size-complex="11pt"/>
    </style:style>
    <style:style style:name="P54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Stypendia <text:s/>szkolne 2022/2023</text:p>
      <text:p text:style-name="P2">Zgodnie z art. 90b ustawy z dnia 7 września 1991r. o systemie oświaty (Dz. U. z 2021r. poz. 1915 z późn. zm.)</text:p>
      <text:p text:style-name="P3"><text:span text:style-name="T4">Pomoc materialna przysługuje:</text:span></text:p>
      <text:p text:style-name="P5"><text:span text:style-name="T6">1.</text:span><text:span text:style-name="T7"><text:s text:c="2"/></text:span><text:span text:style-name="T8">uczniom<text:s/></text:span><text:span text:style-name="T9">szkół publicznych, niepublicznych</text:span><text:span text:style-name="T10"><text:s/>i niepublicznych szkół artystycznych <text:s text:c="7"/>o uprawnieniach publicznych szkół artystycznych oraz słuchaczom kolegiów pracowników służb społecznych - do czasu ukończenia kształcenia, nie dłużej jednak niż do ukończenia 24 r</text:span><text:span text:style-name="T11">oku życia;</text:span></text:p>
      <text:p text:style-name="P12"><text:span text:style-name="T13">2. wychowankom publicznych i niepublicznych</text:span><text:span text:style-name="T14"><text:s/>ośrodków rewalidacyjno-wychowawczych – do czasu ukończenia realizacji obowiązku nauki - do czasu ukończenia realizacji obowiązku nauki;</text:span></text:p>
      <text:p text:style-name="P15">O stypendium może ubiegać się uczeń znajdujący się w trudnej sytuacji materialnej, wynikającej z niskich dochodów na osobę w rodzinie, w szczególności, gdy w rodzinie występuje:</text:p>
      <text:p text:style-name="P16">bezrobocie, niepełnosprawność, ciężka lub długotrwała choroba, wielodzietność, brak umiejętności wypełniania funkcji opiekuńczo-wychowawczych,<text:s/>alkoholizm lub narkomania, <text:s text:c="10"/>a także gdy rodzina jest niepełna lub wystąpiło zdarzenie losowe:</text:p>
      <text:p text:style-name="P17"><text:span text:style-name="T18">Miesięczna wysokość dochodu na osobę w rodzinie ucznia uprawniająca do ubiegania się o stypendium szkolne nie może być większa niż kwota, o której mowa <text:s/></text:span><text:span text:style-name="T19"><text:s text:c="17"/>w art. 8 ust. l pkt 2 ustawy z dnia 12 marca 2004 roku o pomocy społecznej (Dz. U. <text:s text:c="22"/>z 2021r. <text:s/>poz. 2268 z późn. zm.) –</text:span><text:span text:style-name="T20"><text:s/></text:span><text:span text:style-name="T21">obecnie jest to kwota 600,00</text:span><text:span text:style-name="T22"><text:s/></text:span><text:span text:style-name="T23">zł (netto).</text:span></text:p>
      <text:p text:style-name="P24"><text:span text:style-name="T25">Zgodnie z w/w ustawą, z 1 ha przeliczeniowego uzyskuje się</text:span><text:span text:style-name="T26"><text:s/>dochód miesięczny <text:s text:c="19"/>w wysokości<text:s/></text:span><text:span text:style-name="T27">345 zł</text:span><text:span text:style-name="T28"><text:s/></text:span><text:span text:style-name="T29">.<text:s/></text:span></text:p>
      <text:p text:style-name="P30"><text:span text:style-name="T31"><text:s/></text:span><text:span text:style-name="T32">Do dochodu nie wlicza się dochodu z powierzchni użytków rolnych poniżej 1 ha przeliczeniowego;</text:span></text:p>
      <text:p text:style-name="P33">Miesięczna wysokość dochodu rodziny ucznia ubiegającego się o przyznanie stypendium szkolnego jest<text:s/>ustalana na zasadach określonych w art. 8 ust. 3 - 13 ustawy <text:s text:c="28"/>o pomocy społecznej.</text:p>
      <text:p text:style-name="P34">Terminy składania wniosków.</text:p>
      <text:p text:style-name="P35"><text:span text:style-name="T36">Wniosek o przyznanie stypendium szkolnego składa się do dnia<text:s/></text:span><text:span text:style-name="T37">15 września danego</text:span><text:span text:style-name="T38"><text:s/></text:span><text:span text:style-name="T39">roku szkolnego</text:span><text:span text:style-name="T40">, a w przypadku kolegiów</text:span><text:span text:style-name="T41"><text:s/>pracowników służb społecznych - do dnia <text:s/></text:span><text:span text:style-name="T42">15 października danego roku szkolnego.</text:span></text:p>
      <text:p text:style-name="P43"><text:span text:style-name="T44">Zasiłek szkolny<text:s/></text:span><text:span text:style-name="T45">może być przyznany uczniowi znajdującemu się przejściowo <text:s text:c="19"/>w trudnej sytuacji materialnej z powodu zdarzenia losowego.</text:span></text:p>
      <text:p text:style-name="P46">O zasiłek szkolny można<text:s/>ubiegać się w terminie nie dłuższym niż dwa miesiące od wystąpienia zdarzenia uzasadniającego przyznanie tego zasiłku.</text:p>
      <text:p text:style-name="P47">Wnioski dostępne są w szkołach podstawowych oraz w Urzędzie Miejskim <text:s text:c="27"/>w Mońkach, na stronie internetowej Urzędu Miejskiego /zakładka – druki do pobrania/ oraz w <text:s/>Biuletynie Informacji Publicznej /zakładka – oświata – stypendia szkolne 2022-2023.</text:p>
      <text:p text:style-name="P48"><text:span text:style-name="T49">Wypełnione i podpisane wnioski wraz z wymaganymi załącznikami należy składać <text:s text:c="24"/>w Urzędzie Miejskim</text:span><text:span text:style-name="T50"><text:s/>w Mońkach, ul. Słowackiego 5a. <text:s text:c="2"/></text:span></text:p>
      <text:p text:style-name="P51"/>
      <text:p text:style-name="P52"/>
      <text:p text:style-name="P53">Kontakt: tel. 85 716 25 85</text:p>
      <text:p text:style-name="P54"/>
      <text:p text:style-name="P55"/>
      <text:p text:style-name="P56">Wykaz złączników do wniosku o przyznanie stypendium szkolnego na rok szkolny 2022/2023</text:p>
      <text:p text:style-name="P57"/>
      <text:list text:style-name="LFO4" text:continue-numbering="true">
        <text:list-item>
          <text:p text:style-name="P58">Zaświadczenie ze szkoły o pobieraniu nauki w roku szkolnym 2022/2023.<text:s/></text:p>
        </text:list-item>
        <text:list-item>
          <text:p text:style-name="P59">Zaświadczenie z zakładu pracy o<text:s/>dochodzie netto za miesiąc sierpień 2022r.</text:p>
        </text:list-item>
        <text:list-item>
          <text:p text:style-name="P60">Zaświadczenie z Miejskiego Ośrodka Pomocy Społecznej o wysokości pobranych świadczeń za miesiąc sierpień 2022r.<text:s/></text:p>
        </text:list-item>
        <text:list-item>
          <text:p text:style-name="P61">Ksero odcinka renty/emerytury za miesiąc sierpień 2022r. lub zaświadczenie z banku <text:s text:c="16"/><text:s text:c="9"/>o wysokości świadczenia.<text:s/></text:p>
        </text:list-item>
        <text:list-item>
          <text:p text:style-name="P62">Zaświadczenie z Powiatowego Urzędu Pracy, że dana osoba posiada status osoby bezrobotnej. W przypadku pobierania zasiłku dla bezrobotnych zaświadczenie <text:s text:c="25"/>o wysokości wypłaconego zasiłku za miesiąc sierpień 2022r.<text:s/></text:p>
        </text:list-item>
        <text:list-item>
          <text:p text:style-name="P63">Ksero nakazu płatniczego na 2022r. lub zaświadczenie o powierzchni gospodarstwa <text:s text:c="18"/>w przypadku uzyskiwania dochodu z gospodarstwa rolnego.</text:p>
        </text:list-item>
        <text:list-item>
          <text:p text:style-name="P64">W przypadku uzyskiwania dochodu z gospodarstwa rolnego potwierdzenie zapłaty III raty<text:s/>składki KRUS - ksero.</text:p>
        </text:list-item>
        <text:list-item>
          <text:p text:style-name="P65"><text:span text:style-name="T66">W przypadku uzyskiwania dochodu z prac dorywczych oświadczenie pod rygorem o</text:span><text:span text:style-name="T67">d</text:span><text:span text:style-name="T68">powiedzialności karnej za składanie fałszywych zeznań.</text:span></text:p>
        </text:list-item>
      </text:list>
      <text:p text:style-name="P69"/>
      <text:p text:style-name="P70">Do pobrania</text:p>
      <text:p text:style-name="P71">Wniosek o przyznanie stypendium szkolnego</text:p>
      <text:p text:style-name="P72">Załączniki do wniosku</text:p>
      <text:p text:style-name="P73"/>
      <text:p text:style-name="P74"/>
      <text:p text:style-name="P75"/>
      <text:p text:style-name="P7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77"><text:s text:c="17"/>................................................</text:p>
                </text:list-item>
                <text:list-item>
                  <text:p text:style-name="P78"><text:s text:c="103"/>(miejscowość, data)</text:p>
                </text:list-item>
                <text:list-item>
                  <text:p text:style-name="P79"/>
                </text:list-item>
              </text:list>
            </text:list-item>
            <text:list-item>
              <text:p text:style-name="P80"/>
              <text:list text:continue-numbering="true">
                <text:list-item>
                  <text:p text:style-name="P81"><text:s text:c="65"/><text:s text:c="39"/>Pan</text:p>
                </text:list-item>
                <text:list-item>
                  <text:p text:style-name="P82"><text:s text:c="104"/>Burmistrz Moniek<text:s/></text:p>
                </text:list-item>
              </text:list>
            </text:list-item>
          </text:list>
        </text:list-item>
      </text:list>
      <text:p text:style-name="rozdział"/>
      <text:p text:style-name="rozdział"/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p text:style-name="P83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p text:style-name="P84">WNIOSEK O PRZYZNANIE STYPENDIUM SZKOLNEGO/ZASIŁKU SZKOLNEGO*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8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6"/>
        </text:list-item>
      </text:list>
      <text:p text:style-name="P87"><text:span text:style-name="T88">1. Dane ucznia</text:span><text:span text:style-name="T89">/</text:span><text:span text:style-name="T90">s</text:span><text:span text:style-name="T91">ł</text:span><text:span text:style-name="T92">uchacza/</text:span><text:span text:style-name="T93">wychowanka ubiegającego się o stypendium</text:span><text:span text:style-name="T94">:</text:span></text:p>
      <text:p text:style-name="P95">1) Imię i nazwisko ucznia<text:span text:style-name="T96">/</text:span>słuchacza/wychowanka ......................................................................</text:p>
      <text:p text:style-name="P97">2) Data i miejsce urodzenia .................................................<text:span text:style-name="T98">PESEL</text:span><text:s/>...........................................</text:p>
      <text:p text:style-name="P99">3) Imiona i nazwiska rodziców/opiekunów..................................................................................</text:p>
      <text:p text:style-name="P100">4) Adres zamieszkania ucznia<text:span text:style-name="T101">/</text:span>słuchacza/wychowanka ul. .........................................................</text:p>
      <text:p text:style-name="P102">Nr domu ............. Nr mieszkania ............. Miejscowość .............................................................</text:p>
      <text:p text:style-name="P103">5) Adres zameldowania na pobyt stały ucznia<text:span text:style-name="T104">/</text:span>słuchacza/wychowanka ul. ................................</text:p>
      <text:p text:style-name="P105">Nr domu .........<text:span text:style-name="T106">..</text:span>Nr<text:s/>mieszkania ................ Miejscowość.<text:span text:style-name="T107">.</text:span>.................................. tel. ...................<text:s/></text:p>
      <text:p text:style-name="P108"><text:span text:style-name="T109">2. Informacja o szkole/kolegium/ośrodku w którym uczeń</text:span><text:span text:style-name="T110">/</text:span><text:span text:style-name="T111">słuchacz/wychowanek pobiera naukę w roku szkolnym ………/……………..:</text:span></text:p>
      <text:p text:style-name="P112">1) Nazwa i adres szkoły<text:span text:style-name="T113">/</text:span>kolegium/ośrodka ................................................................................</text:p>
      <text:p text:style-name="P114">………………………………………………………………………………………………….…….…………………………………………………………………………………………….</text:p>
      <text:p text:style-name="P115">2) Szkoła<text:span text:style-name="T116">/</text:span>kolegium/ośrodek<text:span text:style-name="T117">:</text:span><text:s/>publiczna<text:span text:style-name="T118">/</text:span>niepubliczna (o uprawnieniach szkoły publicznej; nieposiadająca uprawnień szkoły publicznej) /właściwe podkreślić/</text:p>
      <text:p text:style-name="P119">3) Klasa<text:s/><text:span text:style-name="T120">/</text:span>rok nauki.......................................................................................................................</text:p>
      <text:p text:style-name="P121">4) System nauki: dzienny/zaoczny/ wieczorowy/eksternistyczny/ (właściwe podkreślić)</text:p>
      <text:p text:style-name="P122"/>
      <text:p text:style-name="P123">3. Sytuacja rodzinna ucznia/słuchacza/wychowanka:</text:p>
      <text:p text:style-name="P124">l) rodzina moja składa się z niżej wymienionych osób pozostających we wspólnym gospodarstwie domowym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p.</text:p>
          </table:table-cell>
          <table:table-cell table:style-name="TableCell133">
            <text:p text:style-name="P134">Imię i nazwisko</text:p>
          </table:table-cell>
          <table:table-cell table:style-name="TableCell135">
            <text:p text:style-name="P136">Stopień pokrewieństwa</text:p>
          </table:table-cell>
          <table:table-cell table:style-name="TableCell137">
            <text:p text:style-name="P138">Miejsce zatrudnienia lub nauki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xxxxxxxxxxxxxxxxxxx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xxxxxxxxxxxxxxxxxxx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xxxxxxxxxxxxxxxxxxx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xxxxxxxxxxxxxxxxxxx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xxxxxxxxxxxxxxxxxxx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xxxxxxxxxxxxxxxxxxx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xxxxxxxxxxxxxxxxxxx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2) dochód umożliwiający ubieganie się o stypendium szkolne<text:s/>jest to<text:span text:style-name="T213"><text:s/>miesięczny dochód (netto)<text:s/></text:span>rodziny uzyskany w miesiącu poprzedzającym miesiąc złożenia wniosku lub w przypadku utraty dochodu, z miesiąca, w którym wniosek został złożony, bez względu na tytuł i źródło ich uzyskania, jeżeli ustawa o pomocy społecznej nie stanowi inaczej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.</text:p>
          </table:table-cell>
          <table:table-cell table:style-name="TableCell221">
            <text:p text:style-name="P222">Rodzaj dochodu</text:p>
          </table:table-cell>
          <table:table-cell table:style-name="TableCell223">
            <text:p text:style-name="P224">Kwota (w zł)</text:p>
          </table:table-cell>
        </table:table-row>
        <table:table-row table:style-name="TableRow225">
          <table:table-cell table:style-name="TableCell226">
            <text:p text:style-name="P227">l.</text:p>
          </table:table-cell>
          <table:table-cell table:style-name="TableCell228">
            <text:p text:style-name="P229">Wynagrodzenia za pracę i zasiłki rodzinn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Emerytury, renty inwalidzkie i rodzinn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<text:span text:style-name="T244">Stałe zasi</text:span><text:span text:style-name="T245">ł</text:span><text:span text:style-name="T246">ki z pomocy społecznej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Dodatki mieszkaniow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Alimenty i świadczenia z funduszu<text:s/>alimentacyjneg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Zasiłki dla bezrobotnych<text:tab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Dochody z gospodarstwa rolnego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<text:span text:style-name="T282">Dochody z dzia</text:span><text:span text:style-name="T283">ł</text:span><text:span text:style-name="T284">alności gospodarczej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Inne dochody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Dochód razem</text:span></text:p>
          </table:table-cell>
          <table:table-cell table:style-name="TableCell300">
            <text:p text:style-name="P301"/>
          </table:table-cell>
        </table:table-row>
      </table:table>
      <text:p text:style-name="P302">(Wyżej wymienione dochody należy potwierdzić zaświadczeniem o ich wysokości, odcinkiem<text:s/>pobieranej emerytury/renty lub zaświadczeniem o korzys<text:span text:style-name="T303">t</text:span>aniu ze świadczeń pieniężnych pomocy społecznej).</text:p>
      <text:p text:style-name="P304">3) dochód miesięczny na jedną osobę w rodzinie wynosi .......<text:span text:style-name="T305">..</text:span>................................... zł słownie .........................................................................................................................................</text:p>
      <text:p text:style-name="P306">Zgodnie z art. 8 ust. l pkt 2 ustawy z dnia 12 marca 2004 roku o pomocy społecznej (Dz. U. <text:s text:c="14"/>z 2021r., poz.<text:s/>2268 z późn. zm.) średni miesięczny do<text:span text:style-name="T307">c</text:span>hód na jedną<text:s/>osobę w <text:s/>rodzinie ucznia nie może przekroczyć<text:span text:style-name="T308"><text:s/>600</text:span><text:span text:style-name="T309"><text:s/>zł (netto).</text:span></text:p>
      <text:p text:style-name="P310"><text:span text:style-name="T311">4)</text:span><text:s/>pobierane prze<text:span text:style-name="T312">z</text:span><text:s/>ucznia<text:span text:style-name="T313">/</text:span>słuchacza/wychowanka inne stypendium o charakterze socjalnym ze środków publicznych i w jakiej<text:s/><text:span text:style-name="T314">wysokości ..............................................................</text:span><text:span text:style-name="T315">...............</text:span></text:p>
      <text:p text:style-name="P316"><text:span text:style-name="T317">4. Uzasadnienie<text:s/></text:span>sk<text:span text:style-name="T318">ł</text:span>adanego wniosku:</text:p>
      <text:p text:style-name="P319">(wyjaśnienie dotyczące trudnej sytuacji materialnej ucznia, wynikającej z niskich dochodów na osobę w rodzinie, w szczególności, gdy w rodzinie tej występuje:<text:span text:style-name="T320"><text:s/>bezrobocie, niepełnosprawność, ciężka lub dłu</text:span><text:span text:style-name="T321">gotrwała choroba, wielodzietność, brak umiejętności wypełniania funkcji opiekuńczo – wychowawczych, alkoholizm lub narkomania, a także gdy rodzina jest niepełna lub wystąpiło zdarzenie losowe</text:span>).</text:p>
      <text:p text:style-name="P3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3">5. Pożądana forma świadczenia pomocy materialnej inna niż forma pieniężna:</text:p>
      <text:p text:style-name="P324">a) całkowite lub częściowe pokrycie kosztów udziału w zajęciach edukacyjnych, w tym wyrównawczych, wykraczających poza zajęcia realizowane w szkole w ramach planu nauczania lub udziału w zajęciach edukacyjnych realizowanych poza szkołą.</text:p>
      <text:p text:style-name="P325">…………………………………………………………………………………………</text:p>
      <text:p text:style-name="P326">…………………………………………………………………………………………</text:p>
      <text:p text:style-name="P327"/>
      <text:p text:style-name="P328">b) pomoc rzeczowa o charakterze edukacyjnym, w tym w szczególności zakup podręczników.</text:p>
      <text:p text:style-name="P329">……………………………………………………………………………………………………………………………………………………………………………………</text:p>
      <text:p text:style-name="P330">c) całkowite lub częściowe pokrycie kosztów związanych z pobieraniem nauki poza miejscem zamieszkania (dotyczy tylko uczniów szkół ponadgimnazjalnych i słuchaczy kolegiów).</text:p>
      <text:p text:style-name="P331">…………………………………………………………………………………………</text:p>
      <text:p text:style-name="P332">…………………………………………………………………………………………</text:p>
      <text:p text:style-name="P333">6. Świadomy/a odpowiedzialności karnej wynikającej z art. 233 ustawy Kodeks Karny (kto składając zeznanie mające służyć za dowód w postępowaniu sądowym lub innym postępowaniu prowadzonym na podstawie ustawy, zeznaje nieprawdę lub zataja prawdę, podlega karze pozbawienia wolności od 6 miesięcy do lat 8) oświadczam, że:</text:p>
      <text:p text:style-name="P334">- powyższe dane są prawdziwe, zapoznałem/am się z warunkami uprawniającymi do stypendium szkolnego,</text:p>
      <text:p text:style-name="P335">- niezwłocznie powiadomię Urząd Miejski w Mońkach o ustaniu przyczyn, które stanowiły podstawę przyznania stypendium szkolnego.</text:p>
      <text:p text:style-name="P336"/>
      <text:p text:style-name="P337"/>
      <text:p text:style-name="P338">…………………………………... <text:s text:c="35"/>………………………………………</text:p>
      <text:p text:style-name="Normalny"><text:s text:c="23"/>data <text:s text:c="83"/>czytelny podpis<text:s/></text:p>
      <text:p text:style-name="Normalny"/>
      <text:p text:style-name="P339">Zgodnie z ustawą z dnia 29 sierpnia 1997r. o ochronie danych osobowych (Dz. U. z 2018r. <text:s text:c="25"/>poz. 1000 z późn. zm.), wyrażam zgodę na przetwarzanie powyższych danych w celach realizacji udzielenia pomocy materialnej.</text:p>
      <text:p text:style-name="P340"><text:tab/><text:tab/><text:tab/><text:s text:c="2"/><text:s text:c="134"/>………………………………………… <text:s text:c="26"/>………………………………………</text:p>
      <text:p text:style-name="Normalny"><text:s text:c="24"/>data <text:s text:c="34"/><text:s text:c="47"/>czytelny podpis<text:s/></text:p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list>
            <text:list-item>
              <text:list>
                <text:list-item>
                  <text:p text:style-name="P341"><text:span text:style-name="T342">Do wniosku dołączam:</text:span><text:s/>(kopię dokumentu potwierdzającego tożsamość wnioskodawcy; dokument potwierdzający miejsce zamieszkania ucznia/słuchacza/wychowanka; zaświadczenie(a) lub<text:s/>oświadczenie(a) potwierdzające wysokość dochodów osiągniętych w miesiącu poprzedzającym złożenie wniosku/w miesiącu złożenia wniosku (w przypadku utraty dochodu) przez poszczególnych członków rodziny –<text:s/><text:span text:style-name="T343">wypisać odpowiednie).</text:span></text:p>
                </text:list-item>
              </text:list>
            </text:list-item>
          </text:list>
        </text:list-item>
      </text:list>
      <text:p text:style-name="P344">1 .................................................................... <text:s/>5 ..................................................................</text:p>
      <text:p text:style-name="P345">2 ................................................................... <text:s text:c="2"/>6 .................................................................</text:p>
      <text:p text:style-name="P346">3 ................................................................. <text:s text:c="4"/>7 ..................................................................</text:p>
      <text:p text:style-name="P347">4 …………………………………………. <text:s text:c="4"/>8 …………………………………………..</text:p>
      <text:p text:style-name="Normalny"/>
      <text:p text:style-name="P348">l. Potwierdzenie Dyrektora szkoły/kolegium/ośrodka<text:span text:style-name="T349"><text:s/>-</text:span><text:s/>potwierdzam,<text:span text:style-name="T350"><text:s/></text:span>że w/w<text:s/>jest uczniem /słuchaczem/ wychowankiem.</text:p>
      <text:p text:style-name="P3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/>
      <text:p text:style-name="P352"/>
      <text:p text:style-name="Normalny">…………………………………</text:p>
      <text:p text:style-name="P353"><text:s text:c="10"/>(pieczęć szkoły)</text:p>
      <text:p text:style-name="P354"/>
      <text:p text:style-name="P355"/>
      <text:p text:style-name="P356"/>
      <text:p text:style-name="P357">........................................................... <text:s text:c="19"/>………………………………………………</text:p>
      <text:p text:style-name="P358"><text:s text:c="20"/>(data) <text:s text:c="57"/>(podpis i pieczęć dyrektora szkoły)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______________________</text:p>
      <text:p text:style-name="P366">* Niepotrzebne skreślić</text:p>
      <text:p text:style-name="Normalny"/>
      <text:p text:style-name="Normalny"/>
      <text:p text:style-name="Normalny"/>
      <text:h text:style-name="P367" text:outline-level="2"/>
      <text:h text:style-name="P368" text:outline-level="2"/>
      <text:h text:style-name="P369" text:outline-level="2"/>
      <text:h text:style-name="P370" text:outline-level="2"/>
      <text:h text:style-name="P371" text:outline-level="2"><text:span text:style-name="T372">Klauzula informacyjna.<text:s/></text:span><text:span text:style-name="T373">Stypendium szkolne, zasiłek szkolny.</text:span></text:h>
      <text:p text:style-name="P374">Zgodnie z art. 13 Rozporządzenia Parlamentu Europejskiego i Rady (UE) 2016/679 z dnia 27 kwietnia<text:s/>2016 r. w sprawie ochrony osób fizycznych w związku z przetwarzaniem danych <text:s text:c="22"/>i <text:s text:c="3"/>w sprawie swobodnego przepływu takich danych oraz uchylenia dyrektywy 95/46/WE (4.5.2016 L 119 Dziennik Urzędowy Unii Europejskiej PL) dalej RODO informuję, że:</text:p>
      <text:p text:style-name="P375"/>
      <text:list text:style-name="LFO8">
        <text:list-item text:start-value="1">
          <text:p text:style-name="P376"><text:span text:style-name="T377">Administratorem<text:s/></text:span><text:span text:style-name="T378">Pani/Pana danych osobowych jest</text:span><text:span text:style-name="T379"><text:s/>Gmina Mońki<text:s/></text:span><text:span text:style-name="T380">z siedzibą w Mo</text:span><text:span text:style-name="T381">ń</text:span><text:span text:style-name="T382">kach przy ulicy Słowackiego 5a, 19-100 Mońki<text:s/></text:span><text:span text:style-name="T383">reprezentowana przez Burmistrza</text:span><text:span text:style-name="T384">.</text:span></text:p>
        </text:list-item>
        <text:list-item>
          <text:p text:style-name="P385"><text:span text:style-name="T386">Kontakt z Inspektorem Ochrony Danych możliwy jest pod adresem email:<text:s/></text:span><text:a xlink:href="mailto:inspektor@um-monki.pl" office:target-frame-name="_top" xlink:show="replace"><text:span text:style-name="T387">inspe</text:span><text:span text:style-name="T388">k</text:span><text:span text:style-name="T389">tor@um-monki.pl</text:span></text:a><text:span text:style-name="T390"><text:s/></text:span><text:span text:style-name="T391">lub pisemnie na adres Administratora danych.</text:span></text:p>
        </text:list-item>
        <text:list-item>
          <text:p text:style-name="P392"><text:span text:style-name="T393">Dane osobowe Pana/Pani będą przetwarzane na podstawie art. 6 ust. 1 lit. a – udziel</text:span><text:span text:style-name="T394">o</text:span><text:span text:style-name="T395">nej zgody na przetwarzanie danych oraz na podstawie art. 6 ust. 1 lit. c RODO tj.<text:s/></text:span><text:span text:style-name="T396">prz</text:span><text:span text:style-name="T397">e</text:span><text:span text:style-name="T398">twarzanie jest niezbędne do wypełnienia obowiązku prawnego ciążącego na admin</text:span><text:span text:style-name="T399">i</text:span><text:span text:style-name="T400">stratorze w związku z Ustawą z dnia 7 września 1991r. o systemie oświaty<text:s/></text:span><text:span text:style-name="T401">w celu prowadzenia postępowań z zakresu przyznania pomocy materialnej o charakterze s</text:span><text:span text:style-name="T402">o</text:span><text:span text:style-name="T403">cjalnym.</text:span></text:p>
        </text:list-item>
        <text:list-item>
          <text:p text:style-name="P404"><text:span text:style-name="T405">Odbior</text:span><text:span text:style-name="T406">cami Pana/Pani danych osobowych będą wyłącznie podmioty uprawnione do uzyskania danych osobowych na podstawie przepisów prawa oraz podmioty, które b</text:span><text:span text:style-name="T407">ę</text:span><text:span text:style-name="T408">dą przetwarzały Pana/Pani dane osobowe w imieniu Administratora na postawie z</text:span><text:span text:style-name="T409">a</text:span><text:span text:style-name="T410">wartej z Administratorem umow</text:span><text:span text:style-name="T411">y powierzenia przetwarzania danych osobowych (tj. podmioty przetwarzające).</text:span></text:p>
        </text:list-item>
        <text:list-item>
          <text:p text:style-name="P412"><text:span text:style-name="T413">Pana/Pani dane osobowe będą<text:s/></text:span><text:span text:style-name="T414">przechowywane przez okres wynikający z</text:span><text:span text:style-name="T415"><text:s/>przepisów ustawy z dnia 14 lipca 1983 r. o narodowym zasobie archiwalnym i archiwach</text:span><text:span text:style-name="T416">.</text:span></text:p>
        </text:list-item>
        <text:list-item>
          <text:p text:style-name="P417"><text:span text:style-name="T418">Posiada Pan/Pani prawo do ż</text:span><text:span text:style-name="T419">ądania od Administratora dostępu do danych osobowych, na podstawie art. 15 RODO oraz z zastrzeżeniem przepisów prawa przysługuje P</text:span><text:span text:style-name="T420">a</text:span><text:span text:style-name="T421">nu/Pani prawo do:</text:span></text:p>
        </text:list-item>
      </text:list>
      <text:list text:style-name="LFO10" text:continue-numbering="true">
        <text:list-item>
          <text:p text:style-name="P422">sprostowania danych osobowych, na podstawie art. 16 RODO,<text:s/></text:p>
        </text:list-item>
        <text:list-item>
          <text:p text:style-name="P423">usunięcia danych, na postawie art. 17 RODO,</text:p>
        </text:list-item>
        <text:list-item>
          <text:p text:style-name="P424">ograniczenia przetwarzania danych osobowych, na podstawie art. 18 RODO,</text:p>
        </text:list-item>
        <text:list-item>
          <text:p text:style-name="P425">przenoszenia danych, na podstawie art. 20 RODO</text:p>
        </text:list-item>
        <text:list-item>
          <text:p text:style-name="P426"><text:span text:style-name="T427">cofnięcia zgody na przetwarzanie danych osobowych<text:s/></text:span><text:span text:style-name="T428">w przypadku przetwarz</text:span><text:span text:style-name="T429">a</text:span><text:span text:style-name="T430">nia danych osobowych na podstawie art. 7 RODO. Wycofanie zgody nie<text:s/></text:span><text:span text:style-name="T431">wpł</text:span><text:span text:style-name="T432">y</text:span><text:span text:style-name="T433">wa na zgodność z prawem przetwarzania, którego dokonano na podstawie zgody przed jej cofnięciem.</text:span></text:p>
        </text:list-item>
      </text:list>
      <text:list text:style-name="LFO8" text:continue-numbering="true">
        <text:list-item>
          <text:p text:style-name="P434"><text:span text:style-name="T435">W przypadku uznania, iż przetwarzanie przez Administratora Pani/Pana danych os</text:span><text:span text:style-name="T436">o</text:span><text:span text:style-name="T437">bowych narusza przepisy RODO przysługuje Pani/Panu prawo</text:span><text:span text:style-name="T438"><text:s/></text:span><text:span text:style-name="T439">wniesienia skargi d</text:span><text:span text:style-name="T440">o organu nadzorczego, którym jest Prezes Urzędu Ochrony Danych Osobowych z si</text:span><text:span text:style-name="T441">e</text:span><text:span text:style-name="T442">dzibą przy ul. Stawki 2, 00-193 Warszawa.</text:span></text:p>
        </text:list-item>
        <text:list-item>
          <text:p text:style-name="P443"><text:span text:style-name="T444">Pani/Pana dane nie będą przetwarzane w sposób zautomatyzowany i nie będą podleg</text:span><text:span text:style-name="T445">a</text:span><text:span text:style-name="T446">ły zautomatyzowanemu profilowaniu.</text:span></text:p>
        </text:list-item>
        <text:list-item>
          <text:p text:style-name="P447"><text:span text:style-name="T448">Dane osobowe nie będą</text:span><text:span text:style-name="T449"><text:s/>przekazywane do podmiotów poza Unią Europejską lub E</text:span><text:span text:style-name="T450">u</text:span><text:span text:style-name="T451">ropejskim Obszarem Gospodarczym.</text:span></text:p>
        </text:list-item>
        <text:list-item>
          <text:p text:style-name="P452">Podanie danych osobowych jest niezbędne do realizacji w/w celu. Niepodanie danych osobowych uniemożliwi realizację zadań ustawowych, w tym realizację w/w wniosku.<text:s/></text:p>
        </text:list-item>
      </text:list>
      <text:p text:style-name="P453"/>
      <text:p text:style-name="P454">O Ś<text:s/>W I A D C Z E N I E</text:p>
      <text:p text:style-name="P455"/>
      <text:p text:style-name="P456">Ja niżej podpisany/a/ ……………………………………………………………………………</text:p>
      <text:p text:style-name="P457">zam.……………………………………………………………………………………………...</text:p>
      <text:p text:style-name="P458"><text:span text:style-name="T459">„Jestem świadomy/a odpowiedzialności karnej za złożenie fałszywego oświadczenia”, <text:s text:c="23"/></text:span>o której mowa w art. 233 ustawy<text:s/>Kodeks Karny: (kto składając zeznanie mające służyć za dowód w postępowaniu sądowym lub innym postępowaniu prowadzonym na podstawie ustawy, zeznaje nieprawdę lub zataja prawdę, podlega karze pozbawienia wolności od 6 miesięcy do lat 8),</text:p>
      <text:p text:style-name="P460">składam oświadczenie następującej treści:</text:p>
      <text:p text:style-name="P461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…………..</text:p>
      <text:p text:style-name="P462"><text:s text:c="35"/></text:p>
      <text:p text:style-name="Normalny">Mońki, dn. ………………….. <text:s text:c="52"/>………………………………</text:p>
      <text:p text:style-name="P463"><text:s text:c="8"/>/czytelny podpis/</text:p>
      <text:p text:style-name="P464"/>
      <text:p text:style-name="P465"><text:s text:c="147"/><text:s text:c="8"/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>O Ś W I A D C Z E N I E</text:p>
      <text:p text:style-name="P473"/>
      <text:p text:style-name="P474">Ja niżej podpisany/a/ ……………………………………………………………………………</text:p>
      <text:p text:style-name="P475">zam.……………………………………………………………………………………………...</text:p>
      <text:p text:style-name="P476"><text:span text:style-name="T477">„Jestem świadomy/a odpowiedzialności karnej za złożenie fałszywego oświadczenia”, <text:s text:c="23"/></text:span>o której mowa w<text:s/>art. 233 ustawy Kodeks Karny: (kto składając zeznanie mające służyć za dowód w postępowaniu sądowym lub innym postępowaniu prowadzonym na podstawie ustawy, zeznaje nieprawdę lub zataja prawdę, podlega karze pozbawienia wolności od 6 miesięcy do lat 8),</text:p>
      <text:p text:style-name="P478">składam oświadczenie następującej treści:</text:p>
      <text:p text:style-name="P479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…………..</text:p>
      <text:p text:style-name="P480"><text:s text:c="24"/><text:s text:c="11"/></text:p>
      <text:p text:style-name="Normalny">Mońki, dn. ………………….. <text:s text:c="52"/>………………………………</text:p>
      <text:p text:style-name="P481"><text:s text:c="8"/>/czytelny podpis/</text:p>
      <text:p text:style-name="P482"><text:s text:c="132"/><text:s text:c="22"/></text:p>
      <text:p text:style-name="P483"><text:s text:c="4"/></text:p>
      <text:p text:style-name="P484">Z A Ś W I A D C Z E N I E</text:p>
      <text:p text:style-name="P485"/>
      <text:p text:style-name="P486"><text:tab/>Zaświadcza się, iż Pan/Pani …………………………………..……………, zam. ……......................................................................................................, w miesiącu sierpniu 2022r. otrzymał/a:</text:p>
      <text:p text:style-name="P487"/>
      <text:p text:style-name="P488">1. dodatek mieszkaniowy<text:s/><text:tab/><text:tab/><text:tab/><text:s text:c="3"/>- w wysokości ……………………….................</text:p>
      <text:p text:style-name="P489">2. dodatek energetyczny<text:tab/><text:tab/><text:tab/><text:s text:c="3"/>- w wysokości …………………………….........</text:p>
      <text:p text:style-name="P490">2. zasiłek rodzinny (wraz z dodatkami)<text:tab/><text:s text:c="3"/>- w wysokości ……………………….................</text:p>
      <text:p text:style-name="P491">3. zasiłek stały/okresowy<text:tab/><text:tab/><text:tab/><text:s text:c="4"/>- w<text:s/>wysokości …………………………………</text:p>
      <text:p text:style-name="P492">4. fundusz alimentacyjny<text:tab/><text:tab/><text:tab/><text:s text:c="4"/>- w wysokości …………………………………</text:p>
      <text:p text:style-name="P493">5. zasiłek pielęgnacyjny<text:tab/><text:tab/><text:tab/><text:s text:c="4"/>- w wysokości …………………………………</text:p>
      <text:p text:style-name="P494">6. świadczenie pielęgnacyjne /SZO<text:span text:style-name="T495">*</text:span>/ZDO<text:span text:style-name="T496">**</text:span>- w wysokości …………………………………...</text:p>
      <text:p text:style-name="P497">7. świadczenie rodzicielskie<text:tab/><text:tab/><text:s text:c="3"/><text:tab/><text:s/>- w wysokości …………………………………...</text:p>
      <text:p text:style-name="P498">Zaświadczenie wydaje się w celu ubiegania się o stypendium szkolne.</text:p>
      <text:p text:style-name="P499"/>
      <text:p text:style-name="P500">Wolne od opłaty skarbowej na podst. art. 2 ust. 1, pkt 1c, ustawy z dnia 16 listopada 2006r. <text:s text:c="16"/>o opłacie skarbowej (Dz. U. z 2019r., poz. 1000 z późn.<text:s/>zm.).</text:p>
      <text:p text:style-name="P501"/>
      <text:p text:style-name="P502">*SZO – specjalny zasiłek opiekuńczy</text:p>
      <text:p text:style-name="P503"><text:span text:style-name="T504">**ZDO – zasiłek dla opiekuna</text:span><text:span text:style-name="T505"><text:tab/>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………………………………………..</text:p>
      <text:p text:style-name="P513"><text:s text:c="10"/>pieczątka zakładu pracy</text:p>
      <text:p text:style-name="P514"/>
      <text:p text:style-name="P515"/>
      <text:p text:style-name="P516">…………………………, dn. ……………………..</text:p>
      <text:p text:style-name="P517"><text:s text:c="26"/>/miejscowość/</text:p>
      <text:p text:style-name="P518"/>
      <text:p text:style-name="P519"/>
      <text:p text:style-name="P520"/>
      <text:p text:style-name="P521"/>
      <text:p text:style-name="P522">Z A Ś W I A D C Z E N I E</text:p>
      <text:p text:style-name="P523"/>
      <text:p text:style-name="P524"/>
      <text:p text:style-name="P525"/>
      <text:p text:style-name="P526"><text:tab/>Zaświadcza się, że<text:s/>Pan/i ………………………………………………………............... zamieszkały/a …………………………………………………………………………............... jest zatrudniony/a w ……………………………………………………………………………. <text:s/>W miesiącu sierpniu 2022r. uzyskał/a dochód* w wysokości ………………......................... zł (słownie:………………………………………………………………………………..............)<text:s/></text:p>
      <text:p text:style-name="P527"><text:tab/>Zaświadczenie wydaje się w celu ubiegania się o stypendium szkolne/zasiłek szkolny.</text:p>
      <text:p text:style-name="P528"/>
      <text:p text:style-name="P529"/>
      <text:p text:style-name="P530"/>
      <text:p text:style-name="P531"/>
      <text:p text:style-name="P532"/>
      <text:p text:style-name="P533"><text:tab/><text:tab/><text:tab/><text:tab/><text:tab/><text:tab/><text:tab/><text:tab/>……………………………………………</text:p>
      <text:p text:style-name="P534"><text:tab/><text:tab/><text:tab/><text:tab/><text:tab/><text:tab/><text:tab/><text:tab/><text:s/>/pieczątka i podpis osoby uprawnionej/</text:p>
      <text:p text:style-name="P535"/>
      <text:p text:style-name="P536"/>
      <text:p text:style-name="P537"/>
      <text:p text:style-name="P538"/>
      <text:p text:style-name="P539">*za dochód uważa się miesięczny przychód pomniejszony o:</text:p>
      <text:p text:style-name="P540"/>
      <text:list text:style-name="LFO11">
        <text:list-item text:start-value="1">
          <text:p text:style-name="P541">miesięczne obciążenie podatkiem dochodowym od osób fizycznych;</text:p>
        </text:list-item>
        <text:list-item>
          <text:p text:style-name="P542">składki na ubezpieczenie zdrowotne;</text:p>
        </text:list-item>
        <text:list-item>
          <text:p text:style-name="P543">składki na ubezpieczenie społeczne;</text:p>
        </text:list-item>
        <text:list-item>
          <text:p text:style-name="P544">kwotę alimentów świadczonych na rzecz innych osób.</text:p>
        </text:list-item>
      </text:list>
      <text:p text:style-name="P545"/>
      <text:p text:style-name="P546"/>
      <text:p text:style-name="P547"/>
      <text:p text:style-name="Normalny"><text:s text:c="15"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top="0.1805in" fo:margin-left="0.0277in">
        <style:tab-stops/>
      </style:paragraph-properties>
      <style:text-properties fo:color="#007F00" fo:font-size="13pt" style:font-size-asian="13pt" style:font-size-complex="11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color="#007F00" fo:font-size="13pt" style:font-size-asian="13pt" style:language-asian="pl" style:country-asian="PL"/>
    </style:style>
    <style:style style:name="wsprawie" style:display-name="w sprawie" style:family="paragraph" style:parent-style-name="Normalny">
      <style:paragraph-properties fo:text-align="center" fo:margin-bottom="0.1111in"/>
      <style:text-properties fo:font-weight="bold" style:font-weight-asian="bold" style:font-size-complex="10pt" fo:hyphenate="false"/>
    </style:style>
    <style:style style:name="podstawa" style:display-name="podstawa" style:family="paragraph" style:list-style-name="LFO1">
      <style:paragraph-properties fo:text-align="justify" fo:margin-top="0.0555in" fo:margin-bottom="0.166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iret" style:display-name="tiret" style:family="paragraph" style:list-style-name="LFO2">
      <style:paragraph-properties fo:text-align="justify" fo:margin-bottom="0.0555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rozdział" style:display-name="rozdział" style:family="paragraph" style:parent-style-name="Normalny" style:auto-update="true">
      <style:paragraph-properties fo:text-align="center" fo:margin-bottom="0.0833in"/>
      <style:text-properties fo:font-weight="bold" style:font-weight-asian="bold" fo:font-variant="small-caps" style:font-size-complex="10pt" fo:hyphenate="false"/>
    </style:style>
    <style:style style:name="podrozdział" style:display-name="podrozdział" style:family="paragraph" style:parent-style-name="rozdział" style:auto-update="true" style:list-style-name="LFO3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_5yl5" style:display-name="_5yl5" style:family="text" style:parent-style-name="Domyślnaczcionkaakapitu"/>
    <style:style style:name="fn-ref" style:display-name="fn-ref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/>
      </text:list-level-style-number>
      <text:list-level-style-number text:level="2" text:style-name="WW_CharLFO1LVL2" style:num-format="">
        <style:list-level-properties fo:text-align="end"/>
      </text:list-level-style-number>
      <text:list-level-style-number text:level="3" style:num-format="">
        <style:list-level-properties text:space-before="0.2756in" text:min-label-width="0in"/>
      </text:list-level-style-number>
      <text:list-level-style-number text:level="4" style:num-format="">
        <style:list-level-properties text:space-before="0.2756in" text:min-label-width="0in"/>
      </text:list-level-style-number>
      <text:list-level-style-number text:level="5" style:num-format="" text:display-levels="5" text:start-value="2">
        <style:list-level-properties text:space-before="0.4333in" text:min-label-width="0in"/>
      </text:list-level-style-number>
      <text:list-level-style-number text:level="6" style:num-format="" text:display-levels="6">
        <style:list-level-properties text:space-before="0.0395in" text:min-label-width="0.2361in"/>
      </text:list-level-style-number>
      <text:list-level-style-number text:level="7" style:num-format="">
        <style:list-level-properties text:space-before="0.3152in" text:min-label-width="0.1569in"/>
      </text:list-level-style-number>
      <text:list-level-style-number text:level="8" style:num-format="">
        <style:list-level-properties text:space-before="0.4722in" text:min-label-width="0.1187in"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normal" style:font-weight-asian="normal" fo:font-style="normal" style:font-style-asian="normal"/>
    </style:style>
    <style:style style:name="WW_CharLFO2LVL5" style:family="text">
      <style:text-properties fo:font-weight="normal" style:font-weight-asian="normal" fo:font-style="normal" style:font-style-asian="normal"/>
    </style:style>
    <style:style style:name="WW_CharLFO2LVL6" style:family="text">
      <style:text-properties fo:font-weight="normal" style:font-weight-asian="normal"/>
    </style:style>
    <style:style style:name="WW_CharLFO2LVL8" style:family="text">
      <style:text-properties style:font-name="Times New Roman" style:font-name-complex="Times New Roman" style:use-window-font-color="true" fo:font-size="12pt" style:font-size-asian="12pt"/>
    </style:style>
    <text:list-style style:name="LFO2" style:display-name="LFO2">
      <text:list-level-style-number text:level="1" style:num-format="">
        <style:list-level-properties text:space-before="0.2in" text:min-label-width="0in"/>
      </text:list-level-style-number>
      <text:list-level-style-number text:level="2" style:num-prefix="Załącznik" style:num-format="">
        <style:list-level-properties fo:text-align="end" text:space-before="4.1347in" text:min-label-width="0in"/>
      </text:list-level-style-number>
      <text:list-level-style-number text:level="3" style:num-format="" text:display-levels="3">
        <style:list-level-properties fo:text-align="end" text:space-before="4.1347in" text:min-label-width="0in"/>
      </text:list-level-style-number>
      <text:list-level-style-number text:level="4" text:style-name="WW_CharLFO2LVL4" style:num-prefix="§ " style:num-suffix="." style:num-format="1" text:display-levels="4">
        <style:list-level-properties text:space-before="0.5194in" text:min-label-width="0in"/>
      </text:list-level-style-number>
      <text:list-level-style-number text:level="5" text:style-name="WW_CharLFO2LVL5" style:num-suffix="." style:num-format="1" text:display-levels="5" text:start-value="2">
        <style:list-level-properties text:space-before="0.3944in" text:min-label-width="0in"/>
      </text:list-level-style-number>
      <text:list-level-style-number text:level="6" text:style-name="WW_CharLFO2LVL6" style:num-suffix=")" style:num-format="1" text:display-levels="6">
        <style:list-level-properties text:space-before="0.0395in" text:min-label-width="0.2361in"/>
      </text:list-level-style-number>
      <text:list-level-style-number text:level="7" style:num-suffix=")" style:num-format="a" style:num-letter-sync="true">
        <style:list-level-properties text:space-before="0.3152in" text:min-label-width="0.1569in"/>
      </text:list-level-style-number>
      <text:list-level-style-bullet text:level="8" text:style-name="WW_CharLFO2LVL8" text:bullet-char="-">
        <style:list-level-properties text:space-before="0.4722in" text:min-label-width="0.1187in"/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/>
      </text:list-level-style-number>
    </text:list-style>
    <text:list-style style:name="LFO3" style:display-name="LFO3">
      <text:list-level-style-number text:level="1" style:num-format="">
        <style:list-level-properties fo:text-align="end" text:space-before="4.1347in" text:min-label-width="0in"/>
      </text:list-level-style-number>
      <text:list-level-style-number text:level="2" style:num-format="">
        <style:list-level-properties fo:text-align="end" text:space-before="4.1347in" text:min-label-width="0in"/>
      </text:list-level-style-number>
      <text:list-level-style-number text:level="3" style:num-format="">
        <style:list-level-properties text:space-before="0.2756in" text:min-label-width="0in"/>
      </text:list-level-style-number>
      <text:list-level-style-number text:level="4" style:num-format="" text:start-value="2">
        <style:list-level-properties text:space-before="0.4333in" text:min-label-width="0in"/>
      </text:list-level-style-number>
      <text:list-level-style-number text:level="5" style:num-format="">
        <style:list-level-properties text:space-before="0.0395in" text:min-label-width="0.2361in"/>
      </text:list-level-style-number>
      <text:list-level-style-number text:level="6" style:num-format="">
        <style:list-level-properties text:space-before="0.3152in" text:min-label-width="0.1569in"/>
      </text:list-level-style-number>
      <text:list-level-style-number text:level="7" style:num-format="">
        <style:list-level-properties text:space-before="0.4722in" text:min-label-width="0.1187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22-08-12T09:24:00Z</meta:creation-date>
    <dc:date>2022-08-12T09:42:00Z</dc:date>
    <meta:print-date>2020-08-27T10:37:00Z</meta:print-date>
    <meta:template xlink:href="Normal" xlink:type="simple"/>
    <meta:editing-cycles>7</meta:editing-cycles>
    <meta:editing-duration>PT1080S</meta:editing-duration>
    <meta:document-statistic meta:page-count="10" meta:paragraph-count="40" meta:word-count="2904" meta:character-count="20289" meta:row-count="145" meta:non-whitespace-character-count="17425"/>
  </office:meta>
</office:document-meta>
</file>